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ek Parklaan-Julianalaan-Sintelstraat,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oek Parklaan-Julianalaan-Sintelstraat, 6051 -- te Maasbracht / Maasgouw / verzonden op 13 juli 2018 / het aanleggen van een onderhoudsgebouw ten behoeve van de visvijv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oek Parklaan-Julianalaan-Sintelstraat,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5</meta:user-defined>
    <meta:user-defined meta:name="OVERHEIDop.GmbID/DC.identifier">gmb-2018-162285</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V 48a</meta:user-defined>
    <meta:user-defined meta:name="OVERHEIDop.woonplaats">Maasbrach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120 350823</meta:user-defined>
    <meta:user-defined meta:name="OVERHEIDop.versieInformatie"/>
  </office:meta>
</office:document-meta>
</file>