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Khatab, M. en Khatab, M.R. gemeen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nen niet meer woonachtig zijn op het adres waar zij in de basisregistratie personen staan ingeschreven.</text:p>
            <text:p text:style-name="al">Het college heeft besloten deze personen uit te schrijven uit de Basisregistratie Personen van de gemeente Heemskerk en te registreren in de landelijke Registratie Niet-Ingezetenen (RNI) met een onbekend adres. </text:p>
            <text:p text:style-name="al">Het betreft de volgende persone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           : Khatab M.</text:p>
                <text:p text:style-name="al">       Geboortedatum             :      01-06-2012</text:p>
                <text:p text:style-name="al">      Datum besluit               :      24-07-2018</text:p>
              </text:list-item>
              <text:list-item text:style-override="id1-3-2-1-1-5-2">
                <text:number>•</text:number>
                <text:p text:style-name="al">Geslachtsnaam            : Khatab M.R.</text:p>
                <text:p text:style-name="al">      Geboortedatum       :      25-01-2015      </text:p>
                <text:p text:style-name="al">Datum besluit               :      24-07-2018</text:p>
              </text:list-item>
            </text:list>
            <text:p text:style-name="al">  </text:p>
            <text:p text:style-name="al">Tegen deze besluiten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Klantzaken, telefoonnummer 14 0251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228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, Khatab, M. en Khatab, M.R. gemeen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283</meta:user-defined>
    <meta:user-defined meta:name="OVERHEIDop.GmbID/DC.identifier">gmb-2018-162283</meta:user-defined>
    <meta:user-defined meta:name="OVERHEID.TaxonomieBeleidsagenda/OVERHEID.category">Huisvesting | Organisatie en beleid</meta:user-defined>
    <meta:user-defined meta:name="OVERHEID.Gemeente/DC.spatial">Heemskerk</meta:user-defined>
    <meta:user-defined meta:name="OVERHEIDop.referentienummer">Z/2018/2686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op.versieInformatie"/>
  </office:meta>
</office:document-meta>
</file>