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43, 6051 H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olenweg 43, 6051 HH te Maasbracht / Maasgouw / verzonden op 13 juli 2018 / het plaatsen van een aanduidingsbor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2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olenweg 43, 6051 H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82</meta:user-defined>
    <meta:user-defined meta:name="OVERHEIDop.GmbID/DC.identifier">gmb-2018-162282</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H 43</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10 350733</meta:user-defined>
    <meta:user-defined meta:name="OVERHEIDop.versieInformatie"/>
  </office:meta>
</office:document-meta>
</file>