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an Markenstraat 17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18 heeft de gemeente een aanvraag ontvangen voor een ontheffing APV/bijzondere wetten voor melding werkzaamheden met autohoogwerker periode 01-02 , 02-02 en 13-02-2018 op locatie van Markenstraat 17 in Lekkerkerk. De aanvraag is geregistreerd onder zaaknummer SXO-2018018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22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van Markenstraat 17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228</meta:user-defined>
    <meta:user-defined meta:name="OVERHEIDop.GmbID/DC.identifier">gmb-2018-16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7193 434805</meta:user-defined>
    <meta:user-defined meta:name="OVERHEIDop.versieInformatie"/>
  </office:meta>
</office:document-meta>
</file>