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Delfgauw, Klerkstraat 10</text:p>
            <text:p text:style-name="common-al">Voor:                                    vergroten van woning (dakopbouw)</text:p>
            <text:p text:style-name="common-al">Dossiernummer:             O13-0261 P</text:p>
            <text:p text:style-name="common-al">Reden publicatie:            Wabo artikel 2.33, lid 2, onder a</text:p>
            <text:p text:style-name="common-al">Datum besluit:                 24 juli 2018</text:p>
            <text:p text:style-name="last-al">Inzagetermijn:                 vanaf 26 juli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22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78</meta:user-defined>
    <meta:user-defined meta:name="OVERHEIDop.GmbID/DC.identifier">gmb-2018-16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MG</meta:user-defined>
    <meta:user-defined meta:name="OVERHEIDop.woonplaats">Delfgauw</meta:user-defined>
    <meta:user-defined meta:name="OVERHEIDop.straatnaam">Klerk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08 446283</meta:user-defined>
    <meta:user-defined meta:name="OVERHEIDop.versieInformatie"/>
  </office:meta>
</office:document-meta>
</file>