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het pand Zirkoonstraat 4 in Hengelo</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voor het aanpassen van een pand op locatie Zirkoonstraat 4 in Hengelo. De aanvraag is geregistreerd onder zaaknummer O-2018-04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27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7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7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aanpassen van het pand Zirkoonstraat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276</meta:user-defined>
    <meta:user-defined meta:name="OVERHEIDop.GmbID/DC.identifier">gmb-2018-16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TT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71.8 473487</meta:user-defined>
    <meta:user-defined meta:name="OVERHEIDop.versieInformatie"/>
  </office:meta>
</office:document-meta>
</file>