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Heerbaan 1, 6097 AV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Huisnummerbesluit / Heerbaan 1, 6097 AV te Heel / Maasgouw / verzonden op 13 juli 2018 / het bouwen van een won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227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7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7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 Heerbaan 1, 6097 AV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75</meta:user-defined>
    <meta:user-defined meta:name="OVERHEIDop.GmbID/DC.identifier">gmb-2018-16227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V 1a</meta:user-defined>
    <meta:user-defined meta:name="OVERHEIDop.woonplaats">Heel</meta:user-defined>
    <meta:user-defined meta:name="OVERHEIDop.straatnaam">Heerb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131 354949</meta:user-defined>
    <meta:user-defined meta:name="OVERHEIDop.versieInformatie"/>
  </office:meta>
</office:document-meta>
</file>