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torweg 171 in Hengelo</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voor het brandveilig gebruiken van een basisschool met vso/bso op locatie Castorweg 171 in Hengelo. De aanvraag is geregistreerd onder zaaknummer O-2018-039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stelt de gemeente een ontwerpbesluit op. Het nemen van het definitieve besluit gebeurt over het algemeen binnen zesentwintig weken na ontvangst van de aanvraag. Wij kunnen deze termijn één keer verlengen met zes weken. De termijn wordt opgeschort als er aanvullende gegevens van de aanvrager nodig zijn. De ingediende aanvraag en bijbehorende stukken liggen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27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7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7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storweg 17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273</meta:user-defined>
    <meta:user-defined meta:name="OVERHEIDop.GmbID/DC.identifier">gmb-2018-16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KJ 17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045.7 477254.8</meta:user-defined>
    <meta:user-defined meta:name="OVERHEIDop.versieInformatie"/>
  </office:meta>
</office:document-meta>
</file>