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nachtelijke werkzaamheden t.b.v. emplacement Binck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Ballast Nedam Bouw &amp; Ontwikkeling Speciale Projecten is ontheffing geluidshinder verleend t.b.v. het aanbrengen van een aantal schroefinjectie-palen van 19:00 of bij koopavond van 22:00 .</text:p>
            <text:p text:style-name="common-al">De graafwerkzaamheden vinden plaats in de avond- en nachtperiode in week 32 , 33 en 34 van 2018 op de Liguster in Leidschendam.</text:p>
            <text:p text:style-name="common-al"/>
            <text:p text:style-name="common-al">De werkzaamheden vinden plaats op de Liguster en een gedeelte van de Rozemarijn.</text:p>
            <text:p text:style-name="common-al"/>
            <text:p text:style-name="common-al">Tijd: 19:00 - 7:00 uur en op koopavonden van 22:00 - 07:00 uur.</text:p>
            <text:p text:style-name="common-al"/>
            <text:p text:style-name="common-al">
            <text:span text:style-name="nadrukcur">Liguster 2262AC Leidschendam 24 juli 2018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227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27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27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nachtelijke werkzaamheden t.b.v. emplacement Binckh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270</meta:user-defined>
    <meta:user-defined meta:name="OVERHEIDop.GmbID/DC.identifier">gmb-2018-1622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2AC 55</meta:user-defined>
    <meta:user-defined meta:name="OVERHEIDop.woonplaats">Leidschendam</meta:user-defined>
    <meta:user-defined meta:name="OVERHEIDop.straatnaam">Liguster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268 455993</meta:user-defined>
    <meta:user-defined meta:name="OVERHEIDop.versieInformatie"/>
  </office:meta>
</office:document-meta>
</file>