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schuine kap naar platdakconstructie en realiseren van dakterras, Terschelling 39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Terschelling 39      </text:p>
                <text:p text:style-name="al">Omschrijving      : wijzigen van een      schuine kap naar een platdakconstructie en het realiseren van een      dakterras</text:p>
                <text:p text:style-name="al">      Zaaknummer     : ZO/2018/3900</text:p>
                <text:p text:style-name="al">      Bekendmakingsdatum: 19 juli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bureau Leefomgeving, telefoonnummer 14 0251. </text:p>
                <text:p text:style-name="al"> 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2268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26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26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schuine kap naar platdakconstructie en realiseren van dakterras, Terschelling 39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268</meta:user-defined>
    <meta:user-defined meta:name="OVERHEIDop.GmbID/DC.identifier">gmb-2018-162268</meta:user-defined>
    <meta:user-defined meta:name="OVERHEID.TaxonomieBeleidsagenda/OVERHEID.category">Huisvesting | Organisatie en beleid</meta:user-defined>
    <meta:user-defined meta:name="OVERHEIDop.referentienummer">ZO/2018/39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EC 39</meta:user-defined>
    <meta:user-defined meta:name="OVERHEIDop.woonplaats">Heemskerk</meta:user-defined>
    <meta:user-defined meta:name="OVERHEIDop.straatnaam">Terschellin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8093 501766</meta:user-defined>
    <meta:user-defined meta:name="OVERHEIDop.versieInformatie"/>
  </office:meta>
</office:document-meta>
</file>