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rkstraat 78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Kerkstraat 78 te Asten  </text:p>
            <text:p text:style-name="common-al">het vestigen van een kapsalon aan huis    18-07-2018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62262</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262</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262</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erkstraat 78 te A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2262</meta:user-defined>
    <meta:user-defined meta:name="OVERHEIDop.GmbID/DC.identifier">gmb-2018-1622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GW 78</meta:user-defined>
    <meta:user-defined meta:name="OVERHEIDop.woonplaats">Asten</meta:user-defined>
    <meta:user-defined meta:name="OVERHEIDop.straatnaam">Kerkstraat</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0297 378925</meta:user-defined>
    <meta:user-defined meta:name="OVERHEIDop.versieInformatie"/>
  </office:meta>
</office:document-meta>
</file>