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Mechelenstraat 4 in Hengelo</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voor het realiseren van een dakopbouw op locatie Mechelenstraat 4 in Hengelo. De aanvraag is geregistreerd onder zaaknummer O-2018-039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text:p>
            <text:p text:style-name="last-al">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26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realiseren van een dakopbouw Mechelenstraat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261</meta:user-defined>
    <meta:user-defined meta:name="OVERHEIDop.GmbID/DC.identifier">gmb-2018-16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12 479329.89</meta:user-defined>
    <meta:user-defined meta:name="OVERHEIDop.versieInformatie"/>
  </office:meta>
</office:document-meta>
</file>