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34 (kavel 14,15,22,23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Florapark 34 (kavel 14,15,22,23) te Asten  </text:p>
            <text:p text:style-name="common-al">het plaatsen van een tijdelijke opslaghal    23-07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25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Florapark 34 (kavel 14,15,22,23)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59</meta:user-defined>
    <meta:user-defined meta:name="OVERHEIDop.GmbID/DC.identifier">gmb-2018-16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VH 28</meta:user-defined>
    <meta:user-defined meta:name="OVERHEIDop.woonplaats">Asten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067 380712</meta:user-defined>
    <meta:user-defined meta:name="OVERHEIDop.versieInformatie"/>
  </office:meta>
</office:document-meta>
</file>