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Laan van Braets, Kavel 22 Dordrech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7826</text:span>
          </text:p>
            <text:p text:style-name="common-al">
            <text:span text:style-name="nadrukvet">
              <text:span text:style-name="nadrukvet">Kennisgeving beschikking</text:span>
            </text:span>
          </text:p>
            <text:p text:style-name="common-al">
            <text:span text:style-name="nadrukvet">
              <text:span text:style-name="nadrukvet">O<text:span text:style-name="nadrukvet"><text:span text:style-name="nadrukvet">mgevingsvergunning Beperkte Milieutoets (OBM)</text:span></text:span></text:span>
            </text:span>
          </text:p>
            <text:p text:style-name="common-al">
            <text:span text:style-name="nadrukvet">
              <text:span text:style-name="nadrukvet">Wet algemene bepalingen omgevingsrecht</text:span>
            </text:span>
          </text:p>
            <text:p text:style-name="common-al">
            <text:span text:style-name="nadrukvet">
              <text:span text:style-name="nadrukvet">
                <text:span text:style-name="nadrukvet">Reguliere procedure</text:span>
              </text:span>
            </text:span>
          </text:p>
            <text:p text:style-name="common-al">Het college van burgemeester en wethouders van Dordrecht maakt bekend dat zij in het kader van de Wet algemene bepalingen omgevingsrecht heeft besloten om aan Albreco B.V. een omgevingsvergunning beperkte milieutoets te verlenen.</text:p>
            <text:p text:style-name="common-al">Op 4 juli 2018 is de aanvraag voor de omgevingsvergunning beperkte milieutoets ontvangen voor betreft het installeren van een gesloten bodemenergiesysteem met een bodemzijdig vermogen van minder dan 70 kW dat is gelegen binnen een interferentiegebied ten behoeve van de woning gelegen aan de Laan van Braets kavel 22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Hebben u of derde belanghebbenden er belang bij dat de werking van deze beschikking wordt geschorst,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Kavel 22 Dordrech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2252</meta:user-defined>
    <meta:user-defined meta:name="OVERHEIDop.GmbID/DC.identifier">gmb-2018-162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03.3 420719.07</meta:user-defined>
    <meta:user-defined meta:name="OVERHEIDop.versieInformatie"/>
  </office:meta>
</office:document-meta>
</file>