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hls Cross Event, motorcrosswedstijden en feestavond, 24 t/m 26 augustus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Wehls Cross Event voor het houden van motorcrosswedstrijden en feestavonden van 24 augustus 2018 tot en met 26 augustus 2018 op terreinen aan de Mgr. Hendriksenstraat in Wehl. Op vrijdag 24 augustus 2018 is er een Boer’ndrekrun. Dan zijn enkele wegen tijdelijk afgesloten tussen 17.00 uur en 21.00 uur.</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225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5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5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hls Cross Event, motorcrosswedstijden en feestavond, 24 t/m 26 augustus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251</meta:user-defined>
    <meta:user-defined meta:name="OVERHEIDop.GmbID/DC.identifier">gmb-2018-1622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4723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N 23</meta:user-defined>
    <meta:user-defined meta:name="OVERHEIDop.woonplaats">Wehl</meta:user-defined>
    <meta:user-defined meta:name="OVERHEIDop.straatnaam">Monseigneur Hendriks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8262 442503</meta:user-defined>
    <meta:user-defined meta:name="OVERHEIDop.versieInformatie"/>
  </office:meta>
</office:document-meta>
</file>