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Wilhelmina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E | Wilhelminalaan 17 | 1 boom, Corylus | ivm. verwijderen kabels en leidingen.  Herplant boom in omgeving Schijflaan.</text:p>
            <text:p text:style-name="common-al"/>
            <text:p text:style-name="common-al">
            <text:span text:style-name="nadrukvet">Bezwaar maken</text:span> | Geen omgevingsvergunning nodig, bezwaar maken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225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5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5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Wilhelmina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50</meta:user-defined>
    <meta:user-defined meta:name="OVERHEIDop.GmbID/DC.identifier">gmb-2018-162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E 17</meta:user-defined>
    <meta:user-defined meta:name="OVERHEIDop.woonplaats">Delft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90 444863</meta:user-defined>
    <meta:user-defined meta:name="OVERHEIDop.versieInformatie"/>
  </office:meta>
</office:document-meta>
</file>