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 de Withstraat 13 te Veghel</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op locatie Witte de Withstraat 13 te Veghel. De aanvraag is geregistreerd onder zaaknummer OV-2018-0562. De aanvraag betreft het veranderen van de gevel door het plaatsen van een kozij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24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4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4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tte de Withstraat 1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48</meta:user-defined>
    <meta:user-defined meta:name="OVERHEIDop.GmbID/DC.identifier">gmb-2018-162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EW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541 402282</meta:user-defined>
    <meta:user-defined meta:name="OVERHEIDop.versieInformatie"/>
  </office:meta>
</office:document-meta>
</file>