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atsen van belettering Hamer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een besluit genomen op de aanvraag met zaaknummer O-2018-0376 voor een omgevingsvergunning voor het plaatsen van belettering op de gevel op locatie Hamer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eze besluiten kunt u desgewenst, gedurende zes weken na de datum van verzending van deze besluiten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24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4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4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laatsen van belettering Hamerstraat 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2245</meta:user-defined>
    <meta:user-defined meta:name="OVERHEIDop.GmbID/DC.identifier">gmb-2018-162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MZ 1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903 477839.4</meta:user-defined>
    <meta:user-defined meta:name="OVERHEIDop.versieInformatie"/>
  </office:meta>
</office:document-meta>
</file>