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noekstraat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een ingewaterde coaxkabel en het meeleggen van een flexbuis ter hoogte van Snoekstraat 22 in de periode van 13 augustus 2018 tot en met 31 oktober 2018</text:p>
            <text:p text:style-name="common-al"/>
            <text:p text:style-name="common-al">Ons kenmerk: 00625IBA18</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noekstraat 22</text:p>
            <text:p text:style-name="tussenkopcur">
            <text:span text:style-name="nadrukvet">Datum bekendmaking besluit:</text:span>
          </text:p>
            <text:p text:style-name="common-al">24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2240</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40</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40</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Snoekstraat 2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240</meta:user-defined>
    <meta:user-defined meta:name="OVERHEIDop.GmbID/DC.identifier">gmb-2018-162240</meta:user-defined>
    <meta:user-defined meta:name="OVERHEID.TaxonomieBeleidsagenda/OVERHEID.category">Ruimte en infrastructuur | Organisatie en beleid</meta:user-defined>
    <meta:user-defined meta:name="DCTERMS.abstract">Het vervangen van een ingewaterde coaxkabel en het meeleggen van een flexbuis ter hoogte van Snoekstraat 22 in de periode van 13 augustus 2018 tot en met 31 oktober 2018</meta:user-defined>
    <meta:user-defined meta:name="OVERHEIDop.referentienummer">00625IBA18/682436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TW 1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062829-v1-BM 180724 00625IBA18 Snoe...|exb-2018-46981</meta:user-defined>
    <meta:user-defined meta:name="OVERHEID.EPSG28992/DC.spatial">80655.454 455045.208</meta:user-defined>
    <meta:user-defined meta:name="OVERHEIDop.versieInformatie"/>
  </office:meta>
</office:document-meta>
</file>