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Nassaulaan 36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assaulaan 36 A te Baarn</text:span> (3743 CD)                             het verbouwen van de woning en het realiseren van een bijgebouw (25-07-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5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223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3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3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Nassaulaan 36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235</meta:user-defined>
    <meta:user-defined meta:name="OVERHEIDop.GmbID/DC.identifier">gmb-2018-162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D 36a</meta:user-defined>
    <meta:user-defined meta:name="OVERHEIDop.woonplaats">Baarn</meta:user-defined>
    <meta:user-defined meta:name="OVERHEIDop.straatnaam">Nassau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547 469382</meta:user-defined>
    <meta:user-defined meta:name="OVERHEIDop.versieInformatie"/>
  </office:meta>
</office:document-meta>
</file>