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ijklaan 5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8 heeft de gemeente een aanvraag ontvangen voor een vergunning APV/bijzondere wetten voor aanvraag toestemming te houden loterij op 03-11-2018 tbv De Vogelvrienden op locatie Dijklaan 57 in Bergambacht. De aanvraag is geregistreerd onder zaaknummer SXO-201801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2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ijklaan 57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223</meta:user-defined>
    <meta:user-defined meta:name="OVERHEIDop.GmbID/DC.identifier">gmb-2018-16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DW 5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69.97 437760.76</meta:user-defined>
    <meta:user-defined meta:name="OVERHEIDop.versieInformatie"/>
  </office:meta>
</office:document-meta>
</file>