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Herdenking einde Tweede Wereldoorlo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 Herdenking einde Tweede Wereldoorlog  op 15 augustus 2018 op het Stationsplein te Baarn. Deze is vergund op 23 jul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22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Herdenking einde Tweede Wereldoorl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29</meta:user-defined>
    <meta:user-defined meta:name="OVERHEIDop.GmbID/DC.identifier">gmb-2018-162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M 54</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92 468959</meta:user-defined>
    <meta:user-defined meta:name="OVERHEIDop.versieInformatie"/>
  </office:meta>
</office:document-meta>
</file>