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van in- en uitrit op eigen terrein, Doorneburg 6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Doornenburg 6      </text:p>
                <text:p text:style-name="al">Omschrijving      : realiseren van      een in- en uitrit op eigen terrein</text:p>
                <text:p text:style-name="al">      Zaaknummer     : ZO/2018/3924</text:p>
                <text:p text:style-name="al">      Bekendmakingsdatum: 19 jul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22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realiseren van in- en uitrit op eigen terrein, Doorneburg 6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228</meta:user-defined>
    <meta:user-defined meta:name="OVERHEIDop.GmbID/DC.identifier">gmb-2018-162228</meta:user-defined>
    <meta:user-defined meta:name="OVERHEID.TaxonomieBeleidsagenda/OVERHEID.category">Huisvesting | Organisatie en beleid</meta:user-defined>
    <meta:user-defined meta:name="OVERHEIDop.referentienummer">ZO/2018/3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S 6</meta:user-defined>
    <meta:user-defined meta:name="OVERHEIDop.woonplaats">Heemskerk</meta:user-defined>
    <meta:user-defined meta:name="OVERHEIDop.straatnaam">Doornenbur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5 501623</meta:user-defined>
    <meta:user-defined meta:name="OVERHEIDop.versieInformatie"/>
  </office:meta>
</office:document-meta>
</file>