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NAAST 8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woonarken en 6 bergingen, aanleggen van 6 ligplaatsen en 2 inritten, aanbrengen van walbeschoeiingen, ontgraven van grond en het creëren van een binnenmeer met een eiland  op het perceel Boarnsterdyk naast nummer 87 te Akkrum  (24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22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NAAST 8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23</meta:user-defined>
    <meta:user-defined meta:name="OVERHEIDop.GmbID/DC.identifier">gmb-2018-16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T 87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89 562866</meta:user-defined>
    <meta:user-defined meta:name="OVERHEIDop.versieInformatie"/>
  </office:meta>
</office:document-meta>
</file>