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oeterbeekseweg 29A gemeente Nuenen, Gerwen en Nederwet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18-0087</text:p>
            <text:p text:style-name="common-al">Omschrijving: het oprichten van een loods</text:p>
            <text:p text:style-name="common-al">Datum verzonden: 24 juli 2018</text:p>
            <text:p text:style-name="common-al">De vergunning ligt vanaf vandaag ter inzage bij de receptie van het gemeentehuis, Jan van Schijnveltlaan 2 in Nuen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een dossier zelfstandig wilt inzien, vragen wij u hiervoor een afspraak te maken bij de receptie. Dit kan via ons klantcontactcentrum dat bereikbaar is via telefoonnummer (040) 2631 631. Heeft u bij het inzien een van onze medewerkers nodig, dan kunt u een afspraak voor ‘omgevingsvergunning inzien’ maken via <text:a xlink:href="http://www.nuenen.nl/" xlink:type="simple">www.nuenen.nl</text:a> of eventueel telefonisch contact opnemen met ons klantcontactcentrum via telefoonnummer (040) 2631 631.</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62215</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215</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215</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oeterbeekseweg 29A gemeente Nuenen, Gerwen en Nederwet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2215</meta:user-defined>
    <meta:user-defined meta:name="OVERHEIDop.GmbID/DC.identifier">gmb-2018-162215</meta:user-defined>
    <meta:user-defined meta:name="OVERHEID.TaxonomieBeleidsagenda/OVERHEID.category">Ruimte en infrastructuur | Organisatie en beleid</meta:user-defined>
    <meta:user-defined meta:name="OVERHEIDop.referentienummer">2018.15231</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NJ 29a</meta:user-defined>
    <meta:user-defined meta:name="OVERHEIDop.woonplaats">Nuenen</meta:user-defined>
    <meta:user-defined meta:name="OVERHEIDop.straatnaam">Soeterbeekseweg</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4314 388068</meta:user-defined>
    <meta:user-defined meta:name="OVERHEIDop.versieInformatie"/>
  </office:meta>
</office:document-meta>
</file>