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fietsbrug, Oude Wetering (zaaknummer 5345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wetering in het verlengde van de Sportlaan</text:span>
            <text:span text:style-name="nadrukvet">–</text:span>ontvangen 24 juli 2018 voor het realiseren van een fietsbrug (over de Oude Wetering in het verlengde van de Sportlaa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21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1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1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fietsbrug, Oude Wetering (zaaknummer 5345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11</meta:user-defined>
    <meta:user-defined meta:name="OVERHEIDop.GmbID/DC.identifier">gmb-2018-162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eta:user-defined>
    <meta:user-defined meta:name="OVERHEIDop.woonplaats">Zwolle</meta:user-defined>
    <meta:user-defined meta:name="OVERHEIDop.straatnaam">Oude Weterin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639 506289</meta:user-defined>
    <meta:user-defined meta:name="OVERHEIDop.versieInformatie"/>
  </office:meta>
</office:document-meta>
</file>