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ten gehore brengen van live muziek op het horeca terras op 19 augustus 2018 van 19.00 tot 23.30 uur.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<text:span text:style-name="nadrukvet"> het ten gehore brengen van live muziek</text:span><text:span text:style-name="nadrukvet"> op het horeca terras </text:span><text:span text:style-name="nadrukvet">op </text:span><text:span text:style-name="nadrukvet">19 augustus 2018</text:span><text:span text:style-name="nadrukvet"/><text:span text:style-name="nadrukvet"> van </text:span><text:span text:style-name="nadrukvet">19.00</text:span><text:span text:style-name="nadrukvet"> tot</text:span><text:span text:style-name="nadrukvet"/><text:span text:style-name="nadrukvet"> 23.30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20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ten gehore brengen van live muziek op het horeca terras op 19 augustus 2018 van 19.00 tot 23.30 uur.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09</meta:user-defined>
    <meta:user-defined meta:name="OVERHEIDop.GmbID/DC.identifier">gmb-2018-1622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