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Houthaak 1B</text:p>
      <text:section text:name="zakelijke-mededeling_id1-3-2" text:style-name="zakelijke-mededeling">
        <text:section text:name="zakelijke-mededeling-tekst_id1-3-2-1" text:style-name="zakelijke-mededeling-tekst">
          <text:section text:name="tekst_id1-3-2-1-1" text:style-name="tekst">
            <text:p text:style-name="common-al">2611 LD | Houthaak 1B | slopen van het bijgebouw en creëren van een garage | 21-07-2018</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common-al"/>
            <text:p text:style-name="common-al">
            <text:span text:style-name="nadrukvet"> Bezwaar en beroep |</text:span> Tegen gepubliceerde meldingen is geen bezwaar en beroep mogelij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62208</text:span><text:line-break/><text:date style:data-style-name="dag" text:fixed="true" text:date-value="2018-07-26"/><text:line-break/><text:date style:data-style-name="jaar" text:fixed="true" text:date-value="2018-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2208</text:span><text:date style:data-style-name="nicedate" text:fixed="true" text:date-value="2018-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2208</text:span><text:date style:data-style-name="nicedate" text:fixed="true" text:date-value="2018-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elft | Houthaak 1B</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6</meta:user-defined>
    <meta:user-defined meta:name="OVERHEIDop.publicationIssue">162208</meta:user-defined>
    <meta:user-defined meta:name="OVERHEIDop.GmbID/DC.identifier">gmb-2018-16220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1LD 1b</meta:user-defined>
    <meta:user-defined meta:name="OVERHEIDop.woonplaats">Delft</meta:user-defined>
    <meta:user-defined meta:name="OVERHEIDop.straatnaam">Houthaak</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4661 447800</meta:user-defined>
    <meta:user-defined meta:name="OVERHEIDop.versieInformatie"/>
  </office:meta>
</office:document-meta>
</file>