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veenenweg 3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juli 2018 heeft de Omgevingsdienst Midden-Holland (ODMH) namens de gemeente Zuidplas een besluit genomen op de aanvraag met kenmerk 2018146332. Dit betreft het realiseren van een tijdelijk (10 jaar)  kantoor dmv gestapelde units ter plaatse van deHoogeveenenweg 34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220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0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0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geveenenweg 34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03</meta:user-defined>
    <meta:user-defined meta:name="OVERHEIDop.GmbID/DC.identifier">gmb-2018-162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V 3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410.35 443822.98</meta:user-defined>
    <meta:user-defined meta:name="OVERHEIDop.versieInformatie"/>
  </office:meta>
</office:document-meta>
</file>