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3, het opvoeren van een musical door het S en A team op 15 augustus 2018 van 18.00 tot 22.3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 Roompot Hunzedal, De Drift 3, 9531 TK Borger</text:span><text:span text:style-name="nadrukvet"/>voor<text:span text:style-name="nadrukvet"> het </text:span><text:span text:style-name="nadrukvet">opvoeren van een musical door het S en A team </text:span><text:span text:style-name="nadrukvet">op </text:span><text:span text:style-name="nadrukvet">15 augustus 2018</text:span><text:span text:style-name="nadrukvet"/><text:span text:style-name="nadrukvet"> van </text:span><text:span text:style-name="nadrukvet">18.00</text:span><text:span text:style-name="nadrukvet"> tot</text:span><text:span text:style-name="nadrukvet"/><text:span text:style-name="nadrukvet"> 22.30 uur.</text:span></text:p>
            <text:p text:style-name="common-al"/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220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0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0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Drift 3, het opvoeren van een musical door het S en A team op 15 augustus 2018 van 18.00 tot 22.3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01</meta:user-defined>
    <meta:user-defined meta:name="OVERHEIDop.GmbID/DC.identifier">gmb-2018-1622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3</meta:user-defined>
    <meta:user-defined meta:name="OVERHEIDop.woonplaats">Borger</meta:user-defined>
    <meta:user-defined meta:name="OVERHEIDop.straatnaam">De drif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62 549302</meta:user-defined>
    <meta:user-defined meta:name="OVERHEIDop.versieInformatie"/>
  </office:meta>
</office:document-meta>
</file>