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uitgebreide voorbereidingsprocedure - James Tobinstraat (sectie X 547, 777, 1436, 1438, 1440, 1441, 145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James Tobinstraat (sectie X 547, 777, 1436, 1438, 1440, 1441, 1451) te Venlo</text:span>
            </text:span>
          </text:p>
            <text:p text:style-name="common-al">
            <text:span text:style-name="nadrukvet">
              <text:span text:style-name="nadrukvet">Voor het oprichten van een distributiecentrum met kantoor en het plaatsen van een erfafscheiding</text:span>
            </text:span>
          </text:p>
            <text:p text:style-name="common-al">
            <text:span text:style-name="nadrukvet">
              <text:span text:style-name="nadrukvet">Kenmerk 1353390</text:span>
            </text:span>
          </text:p>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en en de overige bijbehorende stukken liggen met ingang van 27 juli 2018 tot en met 6 september 2018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20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0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0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James Tobinstraat (sectie X 547, 777, 1436, 1438, 1440, 1441, 145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200</meta:user-defined>
    <meta:user-defined meta:name="OVERHEIDop.GmbID/DC.identifier">gmb-2018-162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627.82 381246.31</meta:user-defined>
    <meta:user-defined meta:name="OVERHEIDop.versieInformatie"/>
  </office:meta>
</office:document-meta>
</file>