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06 december 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Vugts, A.A.C.    14-09-1973</text:p>
            <text:p text:style-name="common-al">Van Elten, R.P.A.   04-10-1964</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2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22</meta:user-defined>
    <meta:user-defined meta:name="OVERHEIDop.GmbID/DC.identifier">gmb-2018-1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