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ievitshof 9 en 11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Kievitshof 9 en 11, 4021 VS, Maurik, het bouwen van twee   geschakelde woningen, beslistermijn verlengd tot 27-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19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Kievitshof 9 en 11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98</meta:user-defined>
    <meta:user-defined meta:name="OVERHEIDop.GmbID/DC.identifier">gmb-2018-1621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1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S 5</meta:user-defined>
    <meta:user-defined meta:name="OVERHEIDop.woonplaats">Maurik</meta:user-defined>
    <meta:user-defined meta:name="OVERHEIDop.straatnaam">Kievitshof</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650 441185</meta:user-defined>
    <meta:user-defined meta:name="OVERHEIDop.versieInformatie"/>
  </office:meta>
</office:document-meta>
</file>