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207,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207, Gouda. De werkzaamheden vinden plaats (ook gedurende de avond- en nachtperiode) in de periode van 27 augustus 2018 tot en met 1 september 2018 en in de periode van 24 september 2018 tot en met 26 september 2018 dagelijks tussen 21:00 uur en 05:00 uur. Dit besluit is geregistreerd onder kenmerk 201815343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1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N207,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7</meta:user-defined>
    <meta:user-defined meta:name="OVERHEIDop.GmbID/DC.identifier">gmb-2018-16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PostcodeHuisnummer/OVERHEIDop.postcodeHuisnummer">2809RA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808.68 447112.55</meta:user-defined>
    <meta:user-defined meta:name="OVERHEID.EPSG28992/DC.spatial">106286.41 446787.69</meta:user-defined>
    <meta:user-defined meta:name="OVERHEID.EPSG28992/DC.spatial">106811.91 446491.5</meta:user-defined>
    <meta:user-defined meta:name="OVERHEID.EPSG28992/DC.spatial">107318.31 446243.08</meta:user-defined>
    <meta:user-defined meta:name="OVERHEIDop.versieInformatie"/>
  </office:meta>
</office:document-meta>
</file>