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ten gehore brengen van live muziek op het horeca terras op 12 augustus 2018 van 19.00 tot 23.3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 Roompot Hunzedal, De Drift 3, 9531 TK Borger</text:span><text:span text:style-name="nadrukvet"/>voor<text:span text:style-name="nadrukvet"> het ten gehore brengen van live muziek</text:span><text:span text:style-name="nadrukvet"> op het horeca terras </text:span><text:span text:style-name="nadrukvet">op </text:span><text:span text:style-name="nadrukvet">12 augustus 2018</text:span><text:span text:style-name="nadrukvet"/><text:span text:style-name="nadrukvet"> van </text:span><text:span text:style-name="nadrukvet">19.00</text:span><text:span text:style-name="nadrukvet"> tot</text:span><text:span text:style-name="nadrukvet"/><text:span text:style-name="nadrukvet"> 23.30 uur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18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8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8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ten gehore brengen van live muziek op het horeca terras op 12 augustus 2018 van 19.00 tot 23.3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89</meta:user-defined>
    <meta:user-defined meta:name="OVERHEIDop.GmbID/DC.identifier">gmb-2018-1621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