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roelstralaan – Papsouwselaan, naast ingang winkelcentrum</text:p>
      <text:section text:name="zakelijke-mededeling_id1-3-2" text:style-name="zakelijke-mededeling">
        <text:section text:name="zakelijke-mededeling-tekst_id1-3-2-1" text:style-name="zakelijke-mededeling-tekst">
          <text:section text:name="tekst_id1-3-2-1-1" text:style-name="tekst">
            <text:p text:style-name="common-al">2624 xx | Troelstralaan – Papsouwselaan, naast ingang winkelcentrum | realiseren van een vrijstaande kiosk in de openbare buitenruimte van het winkelcentrum | bouw, aanleg | nieuwe beslisdatum: 04-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8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roelstralaan – Papsouwselaan, naast ingang winkel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87</meta:user-defined>
    <meta:user-defined meta:name="OVERHEIDop.GmbID/DC.identifier">gmb-2018-16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Troelstr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2 445990</meta:user-defined>
    <meta:user-defined meta:name="OVERHEIDop.versieInformatie"/>
  </office:meta>
</office:document-meta>
</file>