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oejenburg 204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Doejenburg 204, Maurik, het bouwen van een bedrijfspand, beslistermijn   verlengd tot 31-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18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Doejenburg 204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86</meta:user-defined>
    <meta:user-defined meta:name="OVERHEIDop.GmbID/DC.identifier">gmb-2018-16218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80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Doejenbur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8509 441610</meta:user-defined>
    <meta:user-defined meta:name="OVERHEIDop.versieInformatie"/>
  </office:meta>
</office:document-meta>
</file>