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de woning aan de achterzijde van de woning Amsteldijk Noord 1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8 een besluit genomen op de aanvraag met zaaknummer Z18-001922 voor een omgevingsvergunning op locatie Amsteldijk Noord 11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5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8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8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8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breiden van de woning aan de achterzijde van de woning Amsteldijk Noord 1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184</meta:user-defined>
    <meta:user-defined meta:name="OVERHEIDop.GmbID/DC.identifier">gmb-2018-162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H 11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333.23 481240.77</meta:user-defined>
    <meta:user-defined meta:name="OVERHEIDop.versieInformatie"/>
  </office:meta>
</office:document-meta>
</file>