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, het opvoeren van een musical door het S en A team op 01 augustus 2018 van 18.00 tot 23.3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 Roompot Hunzedal, De Drift 3, 9531 TK Borger</text:span><text:span text:style-name="nadrukvet"/>voor <text:span text:style-name="nadrukvet">het </text:span><text:span text:style-name="nadrukvet">opvoeren van een musical door het S en A team </text:span><text:span text:style-name="nadrukvet">op </text:span><text:span text:style-name="nadrukvet">01 augustus 2018</text:span><text:span text:style-name="nadrukvet"/><text:span text:style-name="nadrukvet"> van </text:span><text:span text:style-name="nadrukvet">18.00</text:span><text:span text:style-name="nadrukvet"> tot</text:span><text:span text:style-name="nadrukvet"/><text:span text:style-name="nadrukvet"> 23.30</text:span><text:span text:style-name="nadrukvet"> uur.</text:span>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18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8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8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, het opvoeren van een musical door het S en A team op 01 augustus 2018 van 18.00 tot 23.3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83</meta:user-defined>
    <meta:user-defined meta:name="OVERHEIDop.GmbID/DC.identifier">gmb-2018-1621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