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0B , 7311 KD Apeldoorn, het aanpassen van een gevel (wijziging op eerder verleend vergunning D17/016325)</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8/01799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18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8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50B , 7311 KD Apeldoorn, het aanpassen van een gevel (wijziging op eerder verleend vergunning D17/0163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81</meta:user-defined>
    <meta:user-defined meta:name="OVERHEIDop.GmbID/DC.identifier">gmb-2018-162181</meta:user-defined>
    <meta:user-defined meta:name="OVERHEID.TaxonomieBeleidsagenda/OVERHEID.category">Ruimte en infrastructuur | Organisatie en beleid</meta:user-defined>
    <meta:user-defined meta:name="OVERHEIDop.referentienummer">D18/0179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D 50b</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6 469582</meta:user-defined>
    <meta:user-defined meta:name="OVERHEIDop.versieInformatie"/>
  </office:meta>
</office:document-meta>
</file>