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Overstoep 2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Overstoep 29, Hoogkarspel</text:p>
            <text:p text:style-name="common-al">Voor: het verwijderen van 7,5m2 asbesthoudende golfplat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217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7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7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Overstoep 2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76</meta:user-defined>
    <meta:user-defined meta:name="OVERHEIDop.GmbID/DC.identifier">gmb-2018-162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RK 29</meta:user-defined>
    <meta:user-defined meta:name="OVERHEIDop.woonplaats">Hoogkarspel</meta:user-defined>
    <meta:user-defined meta:name="OVERHEIDop.straatnaam">De Overstoep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37 523365</meta:user-defined>
    <meta:user-defined meta:name="OVERHEIDop.versieInformatie"/>
  </office:meta>
</office:document-meta>
</file>