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vuilcontainer voor het pand Zijd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aanvraag ontvangen voor een omgevingsvergunning op locatie Zijdstraat 33 in Aalsmeer. De aanvraag is geregistreerd onder zaaknummer Z18-0052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7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7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vuilcontainer voor het pand Zijdstraat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73</meta:user-defined>
    <meta:user-defined meta:name="OVERHEIDop.GmbID/DC.identifier">gmb-2018-16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A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10.5 475834.21</meta:user-defined>
    <meta:user-defined meta:name="OVERHEIDop.versieInformatie"/>
  </office:meta>
</office:document-meta>
</file>