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ksteestraat 9: Arksteestraat 9, Restaurant Mira, toevoegen nieuwe veno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8</text:p>
            <text:p text:style-name="common-al">
            <text:span text:style-name="nadrukvet">Omschrijving: </text:span>Arksteestraat 9, Restaurant Mira, toevoegen nieuwe venoten (Arksteestraat 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73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5-2018</text:p>
            <text:p text:style-name="common-al">
            <text:span text:style-name="nadrukvet">Definitieve beschikking verzonden: </text:span>25-07-2018</text:p>
            <text:p text:style-name="common-al">
            <text:span text:style-name="nadrukvet">Einddatum bezwaartermijn: </text:span>05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8 tot en met 5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69A06F1-37E7-4B53-B787-15B63A906FF8" xlink:type="simple">http://www.nijmegen.nl/vergunningpagina/?guid=769A06F1-37E7-4B53-B787-15B63A906F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16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6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6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ksteestraat 9: Arksteestraat 9, Restaurant Mira, toevoegen nieuwe veno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65</meta:user-defined>
    <meta:user-defined meta:name="OVERHEIDop.GmbID/DC.identifier">gmb-2018-16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X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22.63 428325.01</meta:user-defined>
    <meta:user-defined meta:name="OVERHEIDop.versieInformatie"/>
  </office:meta>
</office:document-meta>
</file>