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11: Griftdijk Noord 11, Stichting Historische Tuin Lent en omstreken, vestiging nieuw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8</text:p>
            <text:p text:style-name="common-al">
            <text:span text:style-name="nadrukvet">Omschrijving: </text:span>Griftdijk Noord 11, Stichting Historische Tuin Lent en omstreken, vestiging nieuw bedrijf (Griftdijk Noord 1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73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5-2018</text:p>
            <text:p text:style-name="common-al">
            <text:span text:style-name="nadrukvet">Definitieve beschikking verzonden: </text:span>25-07-2018</text:p>
            <text:p text:style-name="common-al">
            <text:span text:style-name="nadrukvet">Einddatum bezwaartermijn: </text:span>05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8 tot en met 5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25B5F5F-66AE-4562-A58B-D0CF12184F70" xlink:type="simple">http://www.nijmegen.nl/vergunningpagina/?guid=825B5F5F-66AE-4562-A58B-D0CF12184F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16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6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6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Noord 11: Griftdijk Noord 11, Stichting Historische Tuin Lent en omstreken, vestiging nieuw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64</meta:user-defined>
    <meta:user-defined meta:name="OVERHEIDop.GmbID/DC.identifier">gmb-2018-162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C 16d 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35.25 431190.99</meta:user-defined>
    <meta:user-defined meta:name="OVERHEIDop.versieInformatie"/>
  </office:meta>
</office:document-meta>
</file>