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 90S 25 augustus 2018 Muntweg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18</text:p>
            <text:p text:style-name="common-al">
            <text:span text:style-name="nadrukvet">Omschrijving: </text:span>CONCERT 90S 25 augustus 2018 Muntweg tijdelijke standplaats (Muntweg)</text:p>
            <text:p text:style-name="common-al">
            <text:span text:style-name="nadrukvet">Activiteiten: </text:span>Markt; Winkeltijden; </text:p>
            <text:p text:style-name="common-al">
            <text:span text:style-name="nadrukvet">Zaaknummer: </text:span>Z18.0131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3-2018</text:p>
            <text:p text:style-name="common-al">
            <text:span text:style-name="nadrukvet">Definitieve beschikking verzonden: </text:span>24-07-2018</text:p>
            <text:p text:style-name="common-al">
            <text:span text:style-name="nadrukvet">Einddatum bezwaartermijn: </text:span>04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18 tot en met 4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D401CB3-7BD7-48B6-8F79-F8D43191642A" xlink:type="simple">http://www.nijmegen.nl/vergunningpagina/?guid=9D401CB3-7BD7-48B6-8F79-F8D4319164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16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6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16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CONCERT 90S 25 augustus 2018 Muntweg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163</meta:user-defined>
    <meta:user-defined meta:name="OVERHEIDop.GmbID/DC.identifier">gmb-2018-162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