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ijenstraa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8 een aanvraag voor een omgevingsvergunning ontvangen. Het betreft het plaatsen van een schuur op het perceel aan de Van Strijenstraat 21 in Gouda.De aanvraag is geregistreerd onder kenmerk 20181860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15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Strijenstraat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57</meta:user-defined>
    <meta:user-defined meta:name="OVERHEIDop.GmbID/DC.identifier">gmb-2018-16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TE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14 447510</meta:user-defined>
    <meta:user-defined meta:name="OVERHEIDop.versieInformatie"/>
  </office:meta>
</office:document-meta>
</file>