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urensewal 3 in Kapel-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Burensewal 3, 4016 DE, Kapel-Avezaath, de tijdelijke opslag van   gebroken puin, beslistermijn verlengd tot 29-0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15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5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Burensewal 3 in Kapel-Avezaa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55</meta:user-defined>
    <meta:user-defined meta:name="OVERHEIDop.GmbID/DC.identifier">gmb-2018-16215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259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6DE</meta:user-defined>
    <meta:user-defined meta:name="OVERHEIDop.woonplaats">Kapel-Avezaath</meta:user-defined>
    <meta:user-defined meta:name="OVERHEIDop.straatnaam">Burensewal</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1822 433962</meta:user-defined>
    <meta:user-defined meta:name="OVERHEIDop.versieInformatie"/>
  </office:meta>
</office:document-meta>
</file>