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 , Steeg 21 aangevraagde omgevingsvergunning 23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een pluimveehou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 , Steeg 21 aangevraagde omgevingsvergunning 23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154</meta:user-defined>
    <meta:user-defined meta:name="OVERHEIDop.GmbID/DC.identifier">gmb-2018-16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21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01 379780</meta:user-defined>
    <meta:user-defined meta:name="OVERHEIDop.versieInformatie"/>
  </office:meta>
</office:document-meta>
</file>