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orte Wijngaardstraat 4 A, 2018-05691, uitbreiden bed and breakfast, ontheffing handelen in strijd met regels ruimtelijke ordening, verzonden 23 juli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2146</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46</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146</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Korte Wijngaardstraat 4 A, 2018-05691, uitbreiden bed and breakfast, ontheffing handelen in strijd met regels ruimtelijke ordening, verzonden 23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146</meta:user-defined>
    <meta:user-defined meta:name="OVERHEIDop.GmbID/DC.identifier">gmb-2018-162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N 4a</meta:user-defined>
    <meta:user-defined meta:name="OVERHEIDop.woonplaats">Haarlem</meta:user-defined>
    <meta:user-defined meta:name="OVERHEIDop.straatnaam">Korte Wijngaar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44 488704</meta:user-defined>
    <meta:user-defined meta:name="OVERHEIDop.versieInformatie"/>
  </office:meta>
</office:document-meta>
</file>