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uitbouw, de achtergevel van garage gelijktrekken met de achtergevel woning en het realiseren van een portaal in de woning, Brederode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8 heeft de gemeente een aanvraag ontvangen voor een omgevingsvergunning op locatie Brederode 31 in Amstelveen. De aanvraag is geregistreerd onder zaaknummer Z18-00530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14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4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4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uitbouw, de achtergevel van garage gelijktrekken met de achtergevel woning en het realiseren van een portaal in de woning, Brederode 3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141</meta:user-defined>
    <meta:user-defined meta:name="OVERHEIDop.GmbID/DC.identifier">gmb-2018-162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N 3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250.63 476533.85</meta:user-defined>
    <meta:user-defined meta:name="OVERHEIDop.versieInformatie"/>
  </office:meta>
</office:document-meta>
</file>